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VNA_PARKIRALIŠ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<text:s/>INFRASTRUKTURE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NAZIV DIONICE</text:p>
          </table:table-cell>
          <table:table-cell office:value-type="string" table:style-name="ce4">
            <text:p>KATASTARSKA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5">
            <text:p>ZATRAŽENE I IZDANE DOZVOLE ZA UREĐENJE, GRAĐENJE I UPORABU</text:p>
          </table:table-cell>
          <table:table-cell office:value-type="string" table:style-name="ce4">
            <text:p>RADNJE PODUZETE U SVRHU RJEŠAVANJA IMOVINSKO PRAVNIH ODNOSA I STATUSA KOMUNALNE INFRASTRUKTURE</text:p>
          </table:table-cell>
          <table:table-cell office:value-type="string" table:style-name="ce6">
            <text:p>INV.BROJ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7">
            <text:p>Javna rasvjeta</text:p>
          </table:table-cell>
          <table:table-cell office:value-type="string" table:style-name="ce8">
            <text:p>Javna rasvjeta</text:p>
          </table:table-cell>
          <table:table-cell office:value-type="string" table:style-name="ce8">
            <text:p>Hum na Sutli (Klauže)</text:p>
          </table:table-cell>
          <table:table-cell office:value-type="string" table:style-name="ce7">
            <text:p>uz DC206</text:p>
          </table:table-cell>
          <table:table-cell office:value-type="string" table:style-name="ce7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7">
            <text:p>Javna rasvjeta</text:p>
          </table:table-cell>
          <table:table-cell office:value-type="string" table:style-name="ce7">
            <text:p>Javna rasvjeta</text:p>
          </table:table-cell>
          <table:table-cell office:value-type="string" table:style-name="ce7">
            <text:p>Hum na Sutli (Leskov Grm)</text:p>
          </table:table-cell>
          <table:table-cell office:value-type="string" table:style-name="ce9">
            <text:p>uz DC207</text:p>
          </table:table-cell>
          <table:table-cell office:value-type="string" table:style-name="ce7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42, 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7">
            <text:p>Javna rasvjeta</text:p>
          </table:table-cell>
          <table:table-cell office:value-type="string" table:style-name="ce7">
            <text:p>Javna rasvjeta</text:p>
          </table:table-cell>
          <table:table-cell office:value-type="string" table:style-name="ce7">
            <text:p>Hum na Sutli (Drajža)</text:p>
          </table:table-cell>
          <table:table-cell office:value-type="string" table:style-name="ce9">
            <text:p>uz H10</text:p>
          </table:table-cell>
          <table:table-cell office:value-type="string" table:style-name="ce7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7">
            <text:p><text:s text:c="36"/>/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astine - Druškovec Humski</text:p>
          </table:table-cell>
          <table:table-cell office:value-type="string" table:style-name="ce11">
            <text:p>uz DC206</text:p>
          </table:table-cell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6" table:style-name="ce1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Gornji Hum - Mali Tabor - Prišlin</text:p>
          </table:table-cell>
          <table:table-cell office:value-type="string" table:style-name="ce11">
            <text:p>uz DC229</text:p>
          </table:table-cell>
          <table:table-cell office:value-type="string" table:style-name="ce10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8" table:style-name="ce1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Mali Tabor - Poredje</text:p>
          </table:table-cell>
          <table:table-cell office:value-type="string" table:style-name="ce11">
            <text:p>uz LC22003</text:p>
          </table:table-cell>
          <table:table-cell office:value-type="string" table:style-name="ce10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8" table:style-name="ce1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upinjak</text:p>
          </table:table-cell>
          <table:table-cell office:value-type="string" table:style-name="ce11">
            <text:p>uz DC207</text:p>
          </table:table-cell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7" table:style-name="ce1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Klenovec Humski<text:s/></text:p>
          </table:table-cell>
          <table:table-cell office:value-type="string" table:style-name="ce11">
            <text:p>uz ŽC2095</text:p>
          </table:table-cell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7" table:style-name="ce1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Druškovec Humski</text:p>
          </table:table-cell>
          <table:table-cell office:value-type="string" table:style-name="ce11">
            <text:p>uz DC206</text:p>
          </table:table-cell>
          <table:table-cell office:value-type="string" table:style-name="ce10">
            <text:p>Druškovec Humsk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Druškovec Humski</text:p>
          </table:table-cell>
          <table:table-cell office:value-type="string" table:style-name="ce11">
            <text:p>uz LC22095</text:p>
          </table:table-cell>
          <table:table-cell office:value-type="string" table:style-name="ce10">
            <text:p>Druškovec Humsk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Hum na Sutli (Leskov Grm)</text:p>
          </table:table-cell>
          <table:table-cell office:value-type="string" table:style-name="ce11">
            <text:p>uz H2</text:p>
          </table:table-cell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Klauže - Kučiši</text:p>
          </table:table-cell>
          <table:table-cell office:value-type="string" table:style-name="ce11">
            <text:p>uz H14</text:p>
          </table:table-cell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31" table:style-name="ce1">
            <text:p>2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3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Taborsko</text:p>
          </table:table-cell>
          <table:table-cell office:value-type="string" table:style-name="ce11">
            <text:p>1807/1</text:p>
          </table:table-cell>
          <table:table-cell office:value-type="string" table:style-name="ce1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4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Prišlin - Mrzli zdenec</text:p>
          </table:table-cell>
          <table:table-cell office:value-type="string" table:style-name="ce11">
            <text:p>uz Pr3</text:p>
          </table:table-cell>
          <table:table-cell office:value-type="string" table:style-name="ce10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8" table:style-name="ce1">
            <text:p>3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5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Rusnica</text:p>
          </table:table-cell>
          <table:table-cell office:value-type="string" table:style-name="ce11">
            <text:p>uz R1</text:p>
          </table:table-cell>
          <table:table-cell office:value-type="string" table:style-name="ce10">
            <text:p>Orešje Humsko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6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Donje Brezno</text:p>
          </table:table-cell>
          <table:table-cell table:style-name="ce1"/>
          <table:table-cell office:value-type="string" table:style-name="ce10">
            <text:p>Brezno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30" table:style-name="ce1">
            <text:p>2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7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poredje</text:p>
          </table:table-cell>
          <table:table-cell table:style-name="ce1"/>
          <table:table-cell office:value-type="string" table:style-name="ce10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32" table:style-name="ce1">
            <text:p>2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8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upinjak kod Krklec</text:p>
          </table:table-cell>
          <table:table-cell table:style-name="ce1"/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33" table:style-name="ce1">
            <text:p>2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9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klenovec</text:p>
          </table:table-cell>
          <table:table-cell table:style-name="ce1"/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34" table:style-name="ce1">
            <text:p>2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0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astine<text:s/>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35" table:style-name="ce1">
            <text:p>2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1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Rusnica-Bodren,Prišlin</text:p>
          </table:table-cell>
          <table:table-cell table:style-name="ce1"/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68" table:style-name="ce1">
            <text:p>2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2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Prišlin-Lugarić-Špoljar</text:p>
          </table:table-cell>
          <table:table-cell table:style-name="ce1"/>
          <table:table-cell office:value-type="string" table:style-name="ce10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70" table:style-name="ce1">
            <text:p>2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3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Strmec</text:p>
          </table:table-cell>
          <table:table-cell table:style-name="ce1"/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76" table:style-name="ce1">
            <text:p>2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4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astine-odvojak Lacko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90" table:style-name="ce1">
            <text:p>2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5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Bušek-igralište Bušek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91" table:style-name="ce1">
            <text:p>2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6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Dimač</text:p>
          </table:table-cell>
          <table:table-cell table:style-name="ce1"/>
          <table:table-cell office:value-type="string" table:style-name="ce10">
            <text:p>Brezno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92" table:style-name="ce1">
            <text:p>2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7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Medekovac</text:p>
          </table:table-cell>
          <table:table-cell table:style-name="ce1"/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93" table:style-name="ce1">
            <text:p>2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8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Kunštek-Močnik</text:p>
          </table:table-cell>
          <table:table-cell table:style-name="ce1"/>
          <table:table-cell office:value-type="string" table:style-name="ce10">
            <text:p>Brezno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94" table:style-name="ce1">
            <text:p>2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9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astine-odvojak Drašković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95" table:style-name="ce1">
            <text:p>2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0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Poredje-odvojak Bračuna</text:p>
          </table:table-cell>
          <table:table-cell table:style-name="ce1"/>
          <table:table-cell office:value-type="string" table:style-name="ce10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96" table:style-name="ce1">
            <text:p>2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1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upinjak-odvojak Ožveće</text:p>
          </table:table-cell>
          <table:table-cell table:style-name="ce1"/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97" table:style-name="ce1">
            <text:p>2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2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astine-skretanje nasuprot Lacku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98" table:style-name="ce1">
            <text:p>2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3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Strmec H-odovjak Čuček</text:p>
          </table:table-cell>
          <table:table-cell table:style-name="ce1"/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299" table:style-name="ce1">
            <text:p>2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4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astine-odvojak prema Kurtušiću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00" table:style-name="ce1">
            <text:p>3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5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Vrbišnica-odvojka prema Brezinščak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01" table:style-name="ce1">
            <text:p>3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6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Druškovec Humski-odvojak PŠ Druškovec</text:p>
          </table:table-cell>
          <table:table-cell table:style-name="ce1"/>
          <table:table-cell office:value-type="string" table:style-name="ce10">
            <text:p>Druškovec Humsk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02" table:style-name="ce1">
            <text:p>3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7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astine-odvojak Humplin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03" table:style-name="ce1">
            <text:p>3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8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upinjak-odvojak Pavleković</text:p>
          </table:table-cell>
          <table:table-cell table:style-name="ce1"/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04" table:style-name="ce1">
            <text:p>3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9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Lastine-odvojak Žabica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05" table:style-name="ce1">
            <text:p>3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0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Donje Brezno</text:p>
          </table:table-cell>
          <table:table-cell table:style-name="ce1"/>
          <table:table-cell office:value-type="string" table:style-name="ce10">
            <text:p>Brezno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06" table:style-name="ce1">
            <text:p>3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1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Centar Broda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07" table:style-name="ce1">
            <text:p>3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2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centar Huma prema školi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577" table:style-name="ce1">
            <text:p>5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3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Druškovec</text:p>
          </table:table-cell>
          <table:table-cell table:style-name="ce1"/>
          <table:table-cell office:value-type="string" table:style-name="ce10">
            <text:p>Druškovec Humsk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578" table:style-name="ce1">
            <text:p>5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4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Rampa-Strmec</text:p>
          </table:table-cell>
          <table:table-cell table:style-name="ce1"/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579" table:style-name="ce1">
            <text:p>5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5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Gornje Brezno Jurak-Dimec</text:p>
          </table:table-cell>
          <table:table-cell table:style-name="ce1"/>
          <table:table-cell office:value-type="string" table:style-name="ce10">
            <text:p>Brezno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641" table:style-name="ce1">
            <text:p>6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6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Hum na Sutli-Sekušak-Majer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641" table:style-name="ce1">
            <text:p>6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7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Klenovec-Rampa</text:p>
          </table:table-cell>
          <table:table-cell table:style-name="ce1"/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8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Grletinec Vuk Joško Govedić</text:p>
          </table:table-cell>
          <table:table-cell table:style-name="ce1"/>
          <table:table-cell office:value-type="string" table:style-name="ce10">
            <text:p>Druškovec Humsk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9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Zalug II faza</text:p>
          </table:table-cell>
          <table:table-cell table:style-name="ce1"/>
          <table:table-cell office:value-type="string" table:style-name="ce10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0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Klenovec H. Ramoa-Šterc</text:p>
          </table:table-cell>
          <table:table-cell table:style-name="ce1"/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51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2">
            <text:p>Brezno Gornje-Štruklec Sutlanska cesta</text:p>
          </table:table-cell>
          <table:table-cell table:style-name="ce1"/>
          <table:table-cell office:value-type="string" table:style-name="ce10">
            <text:p>Brezno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2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Gornje Brezno Jurak-trgovina</text:p>
          </table:table-cell>
          <table:table-cell table:style-name="ce10"/>
          <table:table-cell office:value-type="string" table:style-name="ce10">
            <text:p>Brezno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53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2">
            <text:p>Hum na Sutli (Taborsko groblje)-Miklaužić</text:p>
          </table:table-cell>
          <table:table-cell table:style-name="ce1"/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54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3">
            <text:p>Druškovec <text:s/>Humski: Damir Jutriša-Javorić Lovrenčić</text:p>
          </table:table-cell>
          <table:table-cell table:style-name="ce1"/>
          <table:table-cell office:value-type="string" table:style-name="ce1">
            <text:p>Druškovec Humsk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1" table:style-name="ce1">
            <text:p>4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55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2">
            <text:p>Druškovec Humski Antonić-Lovrenčić-Vulica</text:p>
          </table:table-cell>
          <table:table-cell table:style-name="ce1"/>
          <table:table-cell office:value-type="string" table:style-name="ce1">
            <text:p>Druškovec Humsk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1" table:style-name="ce1">
            <text:p>4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56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2">
            <text:p>Druškovec Humski: Vjekoslav Vuk-Antun Žerjav</text:p>
          </table:table-cell>
          <table:table-cell table:style-name="ce1"/>
          <table:table-cell office:value-type="string" table:style-name="ce1">
            <text:p>Druškovec Humsk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1" table:style-name="ce1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7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">
            <text:p>Brezno Gornje Rebre</text:p>
          </table:table-cell>
          <table:table-cell table:style-name="ce1"/>
          <table:table-cell office:value-type="string" table:style-name="ce1">
            <text:p>Brezno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8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">
            <text:p>Drukovec Humski-Biušel</text:p>
          </table:table-cell>
          <table:table-cell table:style-name="ce1"/>
          <table:table-cell office:value-type="string" table:style-name="ce1">
            <text:p>Druškovec Humsk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9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">
            <text:p>Orešje Humsko-Blažun-Barić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0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">
            <text:p>Grletinec Karlošek-Poredje</text:p>
          </table:table-cell>
          <table:table-cell table:style-name="ce1"/>
          <table:table-cell office:value-type="string" table:style-name="ce1">
            <text:p>Druškovec Humsk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1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">
            <text:p>naselje Zalug</text:p>
          </table:table-cell>
          <table:table-cell table:style-name="ce1"/>
          <table:table-cell office:value-type="string" table:style-name="ce1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3" table:style-name="ce1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2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">
            <text:p>Orešje-Spomen dom-Pavleković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3.</text:p>
          </table:table-cell>
          <table:table-cell office:value-type="string" table:style-name="ce10">
            <text:p>Javna rasvjeta</text:p>
          </table:table-cell>
          <table:table-cell office:value-type="string" table:style-name="ce10">
            <text:p>Javna rasvjeta</text:p>
          </table:table-cell>
          <table:table-cell office:value-type="string" table:style-name="ce1">
            <text:p>Pršlin-Ivić</text:p>
          </table:table-cell>
          <table:table-cell table:style-name="ce1"/>
          <table:table-cell office:value-type="string" table:style-name="ce1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6"/>/</text:p>
          </table:table-cell>
          <table:table-cell office:value-type="string" table:style-name="ce1">
            <text:p><text:s text:c="36"/>/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number-columns-repeated="2" table:style-name="ce10"/>
          <table:table-cell table:number-columns-repeated="16376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Desinić</meta:initial-creator>
    <dc:creator>Pročelnica</dc:creator>
    <meta:creation-date>2019-10-23T07:28:14Z</meta:creation-date>
    <dc:date>2024-11-13T12:31:29Z</dc:date>
    <meta:print-date>2019-12-30T11:28:20Z</meta:print-date>
  </office:meta>
</office:document-meta>
</file>